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6pt" fo:font-weight="bold" officeooo:rsid="001d8d39" officeooo:paragraph-rsid="001d8d39" style:font-size-asian="22.75pt" style:font-weight-asian="bold" style:font-size-complex="26pt" style:font-weight-complex="bold"/>
    </style:style>
    <style:style style:name="P2" style:family="paragraph" style:parent-style-name="Standard">
      <style:text-properties fo:font-size="14pt" fo:font-weight="normal" officeooo:rsid="001d8d39" officeooo:paragraph-rsid="001d8d39" style:font-size-asian="12.25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normal" officeooo:rsid="001d8d39" officeooo:paragraph-rsid="001d8d39" style:font-size-asian="12.25pt" style:font-weight-asian="normal" style:font-size-complex="14pt" style:font-weight-complex="normal"/>
    </style:style>
    <style:style style:name="P4" style:family="paragraph" style:parent-style-name="Standard">
      <style:text-properties fo:font-size="14pt" fo:font-weight="normal" officeooo:rsid="001ea327" officeooo:paragraph-rsid="001ea327" style:font-size-asian="12.25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CHE POUR DEMANDE DE LICENCE</text:p>
      <text:p text:style-name="P1"/>
      <text:p text:style-name="P2">NOM <text:s text:c="68"/>PRENOM</text:p>
      <text:p text:style-name="P2"/>
      <text:p text:style-name="P2">DATE DE NAISSANCE</text:p>
      <text:p text:style-name="P2"/>
      <text:p text:style-name="P2">VILLE DE NAISSANCE</text:p>
      <text:p text:style-name="P2"/>
      <text:p text:style-name="P2">ADRESSE</text:p>
      <text:p text:style-name="P2"/>
      <text:p text:style-name="P2">TELEPHONE</text:p>
      <text:p text:style-name="P2"/>
      <text:p text:style-name="P2">E MAIL</text:p>
      <text:p text:style-name="P2"/>
      <text:p text:style-name="P2">PHOTO D’IDENTITE</text:p>
      <text:p text:style-name="P2"/>
      <text:p text:style-name="P2">PIECE D’IDENTITE OU COPIE LIVRET DE FAMILLE</text:p>
      <text:p text:style-name="P2"/>
      <text:p text:style-name="P2">RESPONSABLE DE L’ENFANT</text:p>
      <text:p text:style-name="P2"/>
      <text:p text:style-name="P2">NOM <text:s text:c="40"/>PRENOM <text:s text:c="25"/>Date naissance</text:p>
      <text:p text:style-name="P2"/>
      <text:p text:style-name="P4">ADRESS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29T10:42:36.607000000</meta:creation-date>
    <meta:print-date>2023-01-26T10:40:34.021000000</meta:print-date>
    <dc:date>2023-01-26T10:41:45.337000000</dc:date>
    <meta:editing-duration>PT14M7S</meta:editing-duration>
    <meta:editing-cycles>2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12" meta:word-count="34" meta:character-count="343" meta:non-whitespace-character-count="188"/>
  </office:meta>
</office:document-meta>
</file>