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0c88a8" officeooo:paragraph-rsid="000c88a8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font-weight="bold" officeooo:rsid="000c88a8" officeooo:paragraph-rsid="000c88a8" style:font-size-asian="19.25pt" style:font-weight-asian="bold" style:font-size-complex="22pt" style:font-weight-complex="bold"/>
    </style:style>
    <style:style style:name="T1" style:family="text">
      <style:text-properties fo:font-size="18pt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RIGEANTS 2023-2024</text:p>
      <text:p text:style-name="P2"/>
      <text:p text:style-name="P2">Président <text:s text:c="17"/><text:span text:style-name="T1">Daversin Guillaume <text:s text:c="3"/>06 89 86 68 58</text:span></text:p>
      <text:p text:style-name="P2">Vice Président <text:s text:c="9"/>C<text:span text:style-name="T1">harvillat Xavier <text:s text:c="6"/>06 30 31 14 19</text:span></text:p>
      <text:p text:style-name="P2">Secrétaire <text:s text:c="17"/><text:span text:style-name="T1">Gendron Thierry <text:s text:c="7"/>06 33 16 46 84</text:span></text:p>
      <text:p text:style-name="P2">Trésorier <text:s text:c="18"/><text:span text:style-name="T1">Daversin Guillaume <text:s text:c="3"/>06 89 86 68 58</text:span></text:p>
      <text:p text:style-name="P2">Trésorière Adjointe <text:s/><text:span text:style-name="T1">Dupuis Séverine <text:s text:c="9"/>06 22 24 00 27</text:span></text:p>
      <text:p text:style-name="P2">Correspondant <text:s text:c="9"/><text:span text:style-name="T1">Vrignon Jean Yves <text:s text:c="5"/>06 19 70 08 22</text:span></text:p>
      <text:p text:style-name="P2">Arbitre <text:s text:c="22"/><text:span text:style-name="T1">Vrignon Vincent <text:s text:c="9"/>06 25 42 21 25</text:span></text:p>
      <text:p text:style-name="P2">Arbitre <text:s text:c="22"/><text:span text:style-name="T1">Averty Florian <text:s text:c="12"/>06 58 72 99 93</text:span></text:p>
      <text:p text:style-name="P2">U6-U7<text:span text:style-name="T1"> <text:s text:c="30"/>Giraudet Fabien <text:s text:c="8"/>06 86 63 60 98</text:span></text:p>
      <text:p text:style-name="P2">U8-U9<text:span text:style-name="T1"> <text:s text:c="30"/>Seguin Tristan <text:s text:c="12"/>06 63 13 43 28</text:span></text:p>
      <text:p text:style-name="P2">U10-U11<text:span text:style-name="T1"> <text:s text:c="26"/>Robineau Kevin <text:s text:c="9"/>06 48 22 64 40</text:span></text:p>
      <text:p text:style-name="P2">U12-U13<text:span text:style-name="T1"> <text:s text:c="26"/>Norgeux Pierre <text:s text:c="10"/>06 76 84 24 27</text:span></text:p>
      <text:p text:style-name="P2">U14-U15<text:span text:style-name="T1"> <text:s text:c="26"/>Piton Killiann <text:s text:c="12"/>06 58 85 73 57</text:span></text:p>
      <text:p text:style-name="P2">U14-U15<text:span text:style-name="T1"> <text:s text:c="26"/>Vincendeau Patrick <text:s text:c="2"/>06 89 20 65 07</text:span></text:p>
      <text:p text:style-name="P2">U16-U-17<text:span text:style-name="T1"> <text:s text:c="25"/>Dubar Jean Charles <text:s/>06 48 47 53 74</text:span></text:p>
      <text:p text:style-name="P2">Entraineur Séniors <text:s text:c="3"/><text:span text:style-name="T1">Corteggiani J Pierre <text:s/>06 71 04 09 88</text:span></text:p>
      <text:p text:style-name="P2">Equipe A <text:s text:c="21"/><text:span text:style-name="T1">Piton Killiann <text:s text:c="11"/>06 58 85 73 57</text:span></text:p>
      <text:p text:style-name="P2">Equipe B <text:s text:c="21"/><text:span text:style-name="T1">Norgeux Pierre <text:s text:c="9"/>06 76 84 24 27</text:span></text:p>
      <text:p text:style-name="P2">Loisirs à 8 <text:s text:c="20"/><text:span text:style-name="T1">Giraudet Fabien <text:s text:c="6"/>06 86 63 60 98</text:span></text:p>
      <text:p text:style-name="P2">Ile d’Yeu <text:s text:c="23"/><text:span text:style-name="T1">Martin Maxime <text:s text:c="6"/>06 82 22 07 4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7:37:44.888000000</meta:creation-date>
    <meta:print-date>2023-07-25T18:14:09.220000000</meta:print-date>
    <dc:date>2023-07-25T18:20:08.533000000</dc:date>
    <meta:editing-duration>PT42M28S</meta:editing-duration>
    <meta:editing-cycles>1</meta:editing-cycles>
    <meta:document-statistic meta:table-count="0" meta:image-count="0" meta:object-count="0" meta:page-count="1" meta:paragraph-count="21" meta:word-count="173" meta:character-count="1373" meta:non-whitespace-character-count="688"/>
    <meta:generator>LibreOffice/7.5.4.2$Windows_X86_64 LibreOffice_project/36ccfdc35048b057fd9854c757a8b67ec53977b6</meta:generator>
  </office:meta>
</office:document-meta>
</file>